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T8" style:family="text">
      <style:text-properties style:font-name="Ubuntu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71 DB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evalúe la posibilidad de concretar la</text:span><text:span text:style-name="T8"> </text:span><text:span text:style-name="T7">construcción del ala de oncohematología del Hospital de Niños "Orlando Alassia" de la ciudad de Santa Fe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6M45S</meta:editing-duration>
    <meta:editing-cycles>20</meta:editing-cycles>
    <meta:print-date>2013-05-29T11:59:12</meta:print-date>
    <dc:date>2013-06-12T08:59:34</dc:date>
    <meta:document-statistic meta:table-count="0" meta:image-count="1" meta:object-count="0" meta:page-count="1" meta:paragraph-count="8" meta:word-count="99" meta:character-count="604" meta:non-whitespace-character-count="50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